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3pt" style:font-size-asian="13pt" style:font-size-complex="13pt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1" style:parent-style-name="Domyślnaczcionkaakapitu" style:family="text">
      <style:text-properties fo:font-size="13pt" style:font-size-asian="13pt" style:font-size-complex="13pt" fo:language="pl" fo:country="PL"/>
    </style:style>
    <style:style style:name="T32" style:parent-style-name="Domyślnaczcionkaakapitu" style:family="text">
      <style:text-properties fo:font-size="13pt" style:font-size-asian="13pt" style:font-size-complex="13pt" fo:language="pl" fo:country="PL"/>
    </style:style>
    <style:style style:name="T33" style:parent-style-name="Domyślnaczcionkaakapitu" style:family="text">
      <style:text-properties fo:font-size="13pt" style:font-size-asian="13pt" style:font-size-complex="13pt" fo:language="pl" fo:country="PL"/>
    </style:style>
    <style:style style:name="T34" style:parent-style-name="Domyślnaczcionkaakapitu" style:family="text">
      <style:text-properties fo:font-size="13pt" style:font-size-asian="13pt" style:font-size-complex="13pt" fo:language="pl" fo:country="PL"/>
    </style:style>
    <style:style style:name="T35" style:parent-style-name="Domyślnaczcionkaakapitu" style:family="text">
      <style:text-properties fo:font-size="13pt" style:font-size-asian="13pt" style:font-size-complex="13pt" fo:language="pl" fo:country="PL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9" style:parent-style-name="Domyślnaczcionkaakapitu" style:family="text"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<text:span text:style-name="T2"><text:s text:c="34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PROJEKT</text:span></text:p>
      <text:p text:style-name="P10"/>
      <text:p text:style-name="P11"/>
      <text:p text:style-name="P12"/>
      <text:p text:style-name="P13"/>
      <text:p text:style-name="P14">UCHWAŁA Nr</text:p>
      <text:p text:style-name="P15">RADY GMINY ANDRESPOL</text:p>
      <text:p text:style-name="P16">z dnia</text:p>
      <text:p text:style-name="P17"/>
      <text:p text:style-name="P18"/>
      <text:p text:style-name="P19">w sprawie udzielenia pełnomocnictwa do reprezentowania Rady Gminy Andrespol przed<text:s/>Wojewódzkim Sądem Administracyjnym w Łodzi.</text:p>
      <text:p text:style-name="P20"/>
      <text:p text:style-name="P21"/>
      <text:p text:style-name="P22"/>
      <text:p text:style-name="P23"><text:tab/><text:tab/>Na podstawie art. 18 ust.2 pkt 15 ustawy z dnia 8 marca 1990 r. o samorządzie gminnym (Dz.U. z 2001 r. Nr 142, poz. 1591, z 2002 r. Nr 23, poz. 220, Nr 62, poz. 558, <text:s text:c="4"/>Nr 113, poz. 984, Nr153, poz. 1271, Nr 214, poz. 1806, z 2003 r. Nr 80, poz. 717, Nr 162, poz. 1568, z 2004 r. Nr 102, poz. 1055, Nr 116, poz. 1203, Nr 167, poz. 1759; z 2005r. <text:s text:c="7"/>Nr 172, poz. 1441, Nr 175, poz. 1457; z 2006r. Nr 17, poz. 128, Nr 181, poz.1337; z 2007 r. Nr 48, poz. 327,<text:s/>Nr 138, poz. 974, Nr 173, poz. 1218; z 2008r. Nr 180, poz. 1111, Nr 223, poz. 1458; z 2009r. Nr 52, poz. 420, Nr 157, poz. 1241; z 2010r. Nr 28, poz. 142, Nr 28, poz. 146, Nr 106, poz. 675, Nr 40, poz. 230; z 2011r. Nr 117, poz. 679) i art. 86 kpc</text:p>
      <text:p text:style-name="P24"><text:span text:style-name="T25"><text:s/>–<text:s/></text:span><text:span text:style-name="T26">Rady<text:s/></text:span><text:span text:style-name="T27">Gminy Andrespol uchwala, co następuje:</text:span></text:p>
      <text:p text:style-name="P28"/>
      <text:p text:style-name="P29"><text:span text:style-name="T30">§1.</text:span><text:span text:style-name="T31">Rada Gminy Andrespol, udziela pełnomocnictwa Pani Dorocie Plich do reprezentowania Rady Gminy Andrespol przed Wojewódzkim Sądem Administracyjnym w Łodzi w sprawie skargi<text:s/></text:span><text:span text:style-name="T32">Eweliny Smolarek</text:span><text:span text:style-name="T33"><text:s/></text:span><text:span text:style-name="T34">na Uchwałę Nr XXXVI/288/08<text:s/></text:span><text:span text:style-name="T35">Rady Gminy Andrespol z dnia 30 grudnia 2008 r.</text:span></text:p>
      <text:p text:style-name="P36"/>
      <text:p text:style-name="P37"><text:span text:style-name="T38">§2.</text:span><text:span text:style-name="T39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ciej Świątek</dc:creator>
    <meta:creation-date>2008-07-30T14:01:00Z</meta:creation-date>
    <dc:date>2011-07-22T07:04:00Z</dc:date>
    <meta:print-date>2009-05-11T09:36:00Z</meta:print-date>
    <meta:template xlink:href="Normal" xlink:type="simple"/>
    <meta:editing-cycles>10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91" meta:row-count="9" meta:non-whitespace-character-count="1109"/>
  </office:meta>
</office:document-meta>
</file>